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53</text:p>
          </table:table-cell>
          <table:table-cell table:number-columns-repeated="4" table:style-name="ce10"/>
          <table:table-cell office:value-type="string" table:style-name="ce12">
            <text:p>28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9" table:style-name="ce16">
            <text:p>12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07" table:style-name="ce17">
            <text:p>160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56:479</text:p>
          </table:table-cell>
          <table:covered-table-cell/>
          <table:table-cell office:value-type="float" office:value="480155.9" table:style-name="ce20">
            <text:p>480155,9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76:7</text:p>
          </table:table-cell>
          <table:covered-table-cell/>
          <table:table-cell office:value-type="float" office:value="923780" table:style-name="ce20">
            <text:p>923780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100001:176</text:p>
          </table:table-cell>
          <table:covered-table-cell/>
          <table:table-cell office:value-type="float" office:value="682978" table:style-name="ce20">
            <text:p>682978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5400019:477</text:p>
          </table:table-cell>
          <table:covered-table-cell/>
          <table:table-cell office:value-type="float" office:value="240570" table:style-name="ce20">
            <text:p>240570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200012:367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3200006:266</text:p>
          </table:table-cell>
          <table:covered-table-cell/>
          <table:table-cell office:value-type="float" office:value="14383.98" table:style-name="ce20">
            <text:p>14383,9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0:5100010:225</text:p>
          </table:table-cell>
          <table:covered-table-cell/>
          <table:table-cell office:value-type="float" office:value="65267.45" table:style-name="ce20">
            <text:p>65267,4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5100010:228</text:p>
          </table:table-cell>
          <table:covered-table-cell/>
          <table:table-cell office:value-type="float" office:value="272752.75" table:style-name="ce20">
            <text:p>272752,7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2:0000000:4875</text:p>
          </table:table-cell>
          <table:covered-table-cell/>
          <table:table-cell office:value-type="float" office:value="3272576.16" table:style-name="ce20">
            <text:p>3272576,1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2:0000000:4876</text:p>
          </table:table-cell>
          <table:covered-table-cell/>
          <table:table-cell office:value-type="float" office:value="2289849.1" table:style-name="ce20">
            <text:p>2289849,1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2:6100028:197</text:p>
          </table:table-cell>
          <table:covered-table-cell/>
          <table:table-cell office:value-type="float" office:value="4143417.04" table:style-name="ce20">
            <text:p>4143417,0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2:6300001:149</text:p>
          </table:table-cell>
          <table:covered-table-cell/>
          <table:table-cell office:value-type="float" office:value="3665357.57" table:style-name="ce20">
            <text:p>3665357,5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2:6300004:233</text:p>
          </table:table-cell>
          <table:covered-table-cell/>
          <table:table-cell office:value-type="float" office:value="2403720.13" table:style-name="ce20">
            <text:p>2403720,1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2:6300004:234</text:p>
          </table:table-cell>
          <table:covered-table-cell/>
          <table:table-cell office:value-type="float" office:value="423897.18" table:style-name="ce20">
            <text:p>423897,1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2:6300005:242</text:p>
          </table:table-cell>
          <table:covered-table-cell/>
          <table:table-cell office:value-type="float" office:value="607657.18999999994" table:style-name="ce20">
            <text:p>607657,1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2:6300005:243</text:p>
          </table:table-cell>
          <table:covered-table-cell/>
          <table:table-cell office:value-type="float" office:value="568205.05000000005" table:style-name="ce20">
            <text:p>568205,0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0100014:836</text:p>
          </table:table-cell>
          <table:covered-table-cell/>
          <table:table-cell office:value-type="float" office:value="255443.20000000001" table:style-name="ce20">
            <text:p>255443,2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0600001:1104</text:p>
          </table:table-cell>
          <table:covered-table-cell/>
          <table:table-cell office:value-type="float" office:value="236318.94" table:style-name="ce20">
            <text:p>236318,9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3000001:230</text:p>
          </table:table-cell>
          <table:covered-table-cell/>
          <table:table-cell office:value-type="float" office:value="275430" table:style-name="ce20">
            <text:p>275430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00000:16515</text:p>
          </table:table-cell>
          <table:covered-table-cell/>
          <table:table-cell office:value-type="float" office:value="219362.76" table:style-name="ce20">
            <text:p>219362,7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710002:14</text:p>
          </table:table-cell>
          <table:covered-table-cell/>
          <table:table-cell office:value-type="float" office:value="237696" table:style-name="ce20">
            <text:p>237696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750015:176</text:p>
          </table:table-cell>
          <table:covered-table-cell/>
          <table:table-cell office:value-type="float" office:value="407360.12" table:style-name="ce20">
            <text:p>407360,1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810501:872</text:p>
          </table:table-cell>
          <table:covered-table-cell/>
          <table:table-cell office:value-type="float" office:value="18580" table:style-name="ce20">
            <text:p>18580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000000:7046</text:p>
          </table:table-cell>
          <table:covered-table-cell/>
          <table:table-cell office:value-type="float" office:value="143264" table:style-name="ce20">
            <text:p>143264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000000:7047</text:p>
          </table:table-cell>
          <table:covered-table-cell/>
          <table:table-cell office:value-type="float" office:value="380737.96" table:style-name="ce20">
            <text:p>380737,9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2012:13652</text:p>
          </table:table-cell>
          <table:covered-table-cell/>
          <table:table-cell office:value-type="float" office:value="41807.4" table:style-name="ce20">
            <text:p>41807,4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601006:1021</text:p>
          </table:table-cell>
          <table:covered-table-cell/>
          <table:table-cell office:value-type="float" office:value="280773.28999999998" table:style-name="ce20">
            <text:p>280773,2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801001:488</text:p>
          </table:table-cell>
          <table:covered-table-cell/>
          <table:table-cell office:value-type="float" office:value="7916.1" table:style-name="ce20">
            <text:p>7916,1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400002:1400</text:p>
          </table:table-cell>
          <table:covered-table-cell/>
          <table:table-cell office:value-type="float" office:value="1873477" table:style-name="ce20">
            <text:p>1873477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7:0200024:41</text:p>
          </table:table-cell>
          <table:covered-table-cell/>
          <table:table-cell office:value-type="float" office:value="76698.820000000007" table:style-name="ce20">
            <text:p>76698,8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7:5500003:355</text:p>
          </table:table-cell>
          <table:covered-table-cell/>
          <table:table-cell office:value-type="float" office:value="56900.800000000003" table:style-name="ce20">
            <text:p>56900,8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7:5500003:356</text:p>
          </table:table-cell>
          <table:covered-table-cell/>
          <table:table-cell office:value-type="float" office:value="56124.88" table:style-name="ce20">
            <text:p>56124,8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7:5500003:358</text:p>
          </table:table-cell>
          <table:covered-table-cell/>
          <table:table-cell office:value-type="float" office:value="55090.32" table:style-name="ce20">
            <text:p>55090,3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7:5500003:359</text:p>
          </table:table-cell>
          <table:covered-table-cell/>
          <table:table-cell office:value-type="float" office:value="54573.04" table:style-name="ce20">
            <text:p>54573,0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7:5500003:361</text:p>
          </table:table-cell>
          <table:covered-table-cell/>
          <table:table-cell office:value-type="float" office:value="53538.48" table:style-name="ce20">
            <text:p>53538,4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7:5500003:363</text:p>
          </table:table-cell>
          <table:covered-table-cell/>
          <table:table-cell office:value-type="float" office:value="52762.559999999998" table:style-name="ce20">
            <text:p>52762,5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7:5500003:364</text:p>
          </table:table-cell>
          <table:covered-table-cell/>
          <table:table-cell office:value-type="float" office:value="52762.559999999998" table:style-name="ce20">
            <text:p>52762,5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7:5500003:366</text:p>
          </table:table-cell>
          <table:covered-table-cell/>
          <table:table-cell office:value-type="float" office:value="52891.88" table:style-name="ce20">
            <text:p>52891,8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7:5500003:367</text:p>
          </table:table-cell>
          <table:covered-table-cell/>
          <table:table-cell office:value-type="float" office:value="52891.88" table:style-name="ce20">
            <text:p>52891,8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7:5500003:369</text:p>
          </table:table-cell>
          <table:covered-table-cell/>
          <table:table-cell office:value-type="float" office:value="52762.559999999998" table:style-name="ce20">
            <text:p>52762,5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7:5500003:370</text:p>
          </table:table-cell>
          <table:covered-table-cell/>
          <table:table-cell office:value-type="float" office:value="52762.559999999998" table:style-name="ce20">
            <text:p>52762,5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7:5500003:372</text:p>
          </table:table-cell>
          <table:covered-table-cell/>
          <table:table-cell office:value-type="float" office:value="52762.559999999998" table:style-name="ce20">
            <text:p>52762,5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7:5500003:373</text:p>
          </table:table-cell>
          <table:covered-table-cell/>
          <table:table-cell office:value-type="float" office:value="52762.559999999998" table:style-name="ce20">
            <text:p>52762,5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7:5500003:374</text:p>
          </table:table-cell>
          <table:covered-table-cell/>
          <table:table-cell office:value-type="float" office:value="52891.88" table:style-name="ce20">
            <text:p>52891,8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7:5500003:375</text:p>
          </table:table-cell>
          <table:covered-table-cell/>
          <table:table-cell office:value-type="float" office:value="52762.559999999998" table:style-name="ce20">
            <text:p>52762,5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7:5500003:377</text:p>
          </table:table-cell>
          <table:covered-table-cell/>
          <table:table-cell office:value-type="float" office:value="52762.559999999998" table:style-name="ce20">
            <text:p>52762,5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5500003:378</text:p>
          </table:table-cell>
          <table:covered-table-cell/>
          <table:table-cell office:value-type="float" office:value="52891.88" table:style-name="ce20">
            <text:p>52891,8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7:5500003:380</text:p>
          </table:table-cell>
          <table:covered-table-cell/>
          <table:table-cell office:value-type="float" office:value="52891.88" table:style-name="ce20">
            <text:p>52891,8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7:5500003:381</text:p>
          </table:table-cell>
          <table:covered-table-cell/>
          <table:table-cell office:value-type="float" office:value="52762.559999999998" table:style-name="ce20">
            <text:p>52762,5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7:5500003:383</text:p>
          </table:table-cell>
          <table:covered-table-cell/>
          <table:table-cell office:value-type="float" office:value="52762.559999999998" table:style-name="ce20">
            <text:p>52762,5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7:5500003:384</text:p>
          </table:table-cell>
          <table:covered-table-cell/>
          <table:table-cell office:value-type="float" office:value="52762.559999999998" table:style-name="ce20">
            <text:p>52762,5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7:5500003:386</text:p>
          </table:table-cell>
          <table:covered-table-cell/>
          <table:table-cell office:value-type="float" office:value="57159.44" table:style-name="ce20">
            <text:p>57159,4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7:5500003:388</text:p>
          </table:table-cell>
          <table:covered-table-cell/>
          <table:table-cell office:value-type="float" office:value="57159.44" table:style-name="ce20">
            <text:p>57159,4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7:5500003:389</text:p>
          </table:table-cell>
          <table:covered-table-cell/>
          <table:table-cell office:value-type="float" office:value="57288.76" table:style-name="ce20">
            <text:p>57288,7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7:5500003:391</text:p>
          </table:table-cell>
          <table:covered-table-cell/>
          <table:table-cell office:value-type="float" office:value="57418.080000000002" table:style-name="ce20">
            <text:p>57418,0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7:5500003:392</text:p>
          </table:table-cell>
          <table:covered-table-cell/>
          <table:table-cell office:value-type="float" office:value="57547.4" table:style-name="ce20">
            <text:p>57547,4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8:0000000:8</text:p>
          </table:table-cell>
          <table:covered-table-cell/>
          <table:table-cell office:value-type="float" office:value="5417051.25" table:style-name="ce20">
            <text:p>5417051,2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8:5500016:576</text:p>
          </table:table-cell>
          <table:covered-table-cell/>
          <table:table-cell office:value-type="float" office:value="223606.5" table:style-name="ce20">
            <text:p>223606,5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6000018:496</text:p>
          </table:table-cell>
          <table:covered-table-cell/>
          <table:table-cell office:value-type="float" office:value="1548.6" table:style-name="ce20">
            <text:p>1548,6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6200001:5851</text:p>
          </table:table-cell>
          <table:covered-table-cell/>
          <table:table-cell office:value-type="float" office:value="547510.19999999995" table:style-name="ce20">
            <text:p>547510,2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1:0000000:5114</text:p>
          </table:table-cell>
          <table:covered-table-cell/>
          <table:table-cell office:value-type="float" office:value="44484.86" table:style-name="ce20">
            <text:p>44484,8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2:0100006:43</text:p>
          </table:table-cell>
          <table:covered-table-cell/>
          <table:table-cell office:value-type="float" office:value="137923.09" table:style-name="ce20">
            <text:p>137923,0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3:0102033:49</text:p>
          </table:table-cell>
          <table:covered-table-cell/>
          <table:table-cell office:value-type="float" office:value="276292.24" table:style-name="ce20">
            <text:p>276292,2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1200001:345</text:p>
          </table:table-cell>
          <table:covered-table-cell/>
          <table:table-cell office:value-type="float" office:value="364450" table:style-name="ce20">
            <text:p>364450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700007:1291</text:p>
          </table:table-cell>
          <table:covered-table-cell/>
          <table:table-cell office:value-type="float" office:value="132984.88" table:style-name="ce20">
            <text:p>132984,8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700007:1292</text:p>
          </table:table-cell>
          <table:covered-table-cell/>
          <table:table-cell office:value-type="float" office:value="126133.2" table:style-name="ce20">
            <text:p>126133,2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16:5608</text:p>
          </table:table-cell>
          <table:covered-table-cell/>
          <table:table-cell office:value-type="float" office:value="188822.39999999999" table:style-name="ce20">
            <text:p>188822,4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16:5609</text:p>
          </table:table-cell>
          <table:covered-table-cell/>
          <table:table-cell office:value-type="float" office:value="188359.6" table:style-name="ce20">
            <text:p>188359,6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16:5611</text:p>
          </table:table-cell>
          <table:covered-table-cell/>
          <table:table-cell office:value-type="float" office:value="188359.6" table:style-name="ce20">
            <text:p>188359,6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16:5612</text:p>
          </table:table-cell>
          <table:covered-table-cell/>
          <table:table-cell office:value-type="float" office:value="291795.40000000002" table:style-name="ce20">
            <text:p>291795,4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16:5614</text:p>
          </table:table-cell>
          <table:covered-table-cell/>
          <table:table-cell office:value-type="float" office:value="268424" table:style-name="ce20">
            <text:p>268424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16:5615</text:p>
          </table:table-cell>
          <table:covered-table-cell/>
          <table:table-cell office:value-type="float" office:value="201780.8" table:style-name="ce20">
            <text:p>201780,8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16:5617</text:p>
          </table:table-cell>
          <table:covered-table-cell/>
          <table:table-cell office:value-type="float" office:value="169616.2" table:style-name="ce20">
            <text:p>169616,2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16:5618</text:p>
          </table:table-cell>
          <table:covered-table-cell/>
          <table:table-cell office:value-type="float" office:value="217747.4" table:style-name="ce20">
            <text:p>217747,4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16:5619</text:p>
          </table:table-cell>
          <table:covered-table-cell/>
          <table:table-cell office:value-type="float" office:value="283696.40000000002" table:style-name="ce20">
            <text:p>283696,4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16:5620</text:p>
          </table:table-cell>
          <table:covered-table-cell/>
          <table:table-cell office:value-type="float" office:value="36431847.399999999" table:style-name="ce20">
            <text:p>36431847,4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6:5621</text:p>
          </table:table-cell>
          <table:covered-table-cell/>
          <table:table-cell office:value-type="float" office:value="167996.4" table:style-name="ce20">
            <text:p>167996,4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6:5622</text:p>
          </table:table-cell>
          <table:covered-table-cell/>
          <table:table-cell office:value-type="float" office:value="166839.4" table:style-name="ce20">
            <text:p>166839,4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16:5623</text:p>
          </table:table-cell>
          <table:covered-table-cell/>
          <table:table-cell office:value-type="float" office:value="127270" table:style-name="ce20">
            <text:p>127270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16:5625</text:p>
          </table:table-cell>
          <table:covered-table-cell/>
          <table:table-cell office:value-type="float" office:value="256391.2" table:style-name="ce20">
            <text:p>256391,2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16:5626</text:p>
          </table:table-cell>
          <table:covered-table-cell/>
          <table:table-cell office:value-type="float" office:value="1290352.71" table:style-name="ce20">
            <text:p>1290352,7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16:5627</text:p>
          </table:table-cell>
          <table:covered-table-cell/>
          <table:table-cell office:value-type="float" office:value="345248.8" table:style-name="ce20">
            <text:p>345248,8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18:9796</text:p>
          </table:table-cell>
          <table:covered-table-cell/>
          <table:table-cell office:value-type="float" office:value="138859.6" table:style-name="ce20">
            <text:p>138859,6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6:20171</text:p>
          </table:table-cell>
          <table:covered-table-cell/>
          <table:table-cell office:value-type="float" office:value="812354.2" table:style-name="ce20">
            <text:p>812354,2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6:20187</text:p>
          </table:table-cell>
          <table:covered-table-cell/>
          <table:table-cell office:value-type="float" office:value="314785" table:style-name="ce20">
            <text:p>314785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31:7857</text:p>
          </table:table-cell>
          <table:covered-table-cell/>
          <table:table-cell office:value-type="float" office:value="339469.6" table:style-name="ce20">
            <text:p>339469,6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31:7858</text:p>
          </table:table-cell>
          <table:covered-table-cell/>
          <table:table-cell office:value-type="float" office:value="283410.40000000002" table:style-name="ce20">
            <text:p>283410,4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103003:705</text:p>
          </table:table-cell>
          <table:covered-table-cell/>
          <table:table-cell office:value-type="float" office:value="27881.93" table:style-name="ce20">
            <text:p>27881,9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0200004:130</text:p>
          </table:table-cell>
          <table:covered-table-cell/>
          <table:table-cell office:value-type="float" office:value="262884.59999999998" table:style-name="ce20">
            <text:p>262884,6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1700003:385</text:p>
          </table:table-cell>
          <table:covered-table-cell/>
          <table:table-cell office:value-type="float" office:value="235890" table:style-name="ce20">
            <text:p>235890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1700003:386</text:p>
          </table:table-cell>
          <table:covered-table-cell/>
          <table:table-cell office:value-type="float" office:value="235890" table:style-name="ce20">
            <text:p>235890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1900015:283</text:p>
          </table:table-cell>
          <table:covered-table-cell/>
          <table:table-cell office:value-type="float" office:value="247890" table:style-name="ce20">
            <text:p>247890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1900042:266</text:p>
          </table:table-cell>
          <table:covered-table-cell/>
          <table:table-cell office:value-type="float" office:value="1303901.3999999999" table:style-name="ce20">
            <text:p>1303901,4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5800006:5</text:p>
          </table:table-cell>
          <table:covered-table-cell/>
          <table:table-cell office:value-type="float" office:value="575861" table:style-name="ce20">
            <text:p>575861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6600016:624</text:p>
          </table:table-cell>
          <table:covered-table-cell/>
          <table:table-cell office:value-type="float" office:value="731822.35" table:style-name="ce20">
            <text:p>731822,3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8300018:2616</text:p>
          </table:table-cell>
          <table:covered-table-cell/>
          <table:table-cell office:value-type="float" office:value="62524" table:style-name="ce20">
            <text:p>62524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9:6500001:115</text:p>
          </table:table-cell>
          <table:covered-table-cell/>
          <table:table-cell office:value-type="float" office:value="197207.92" table:style-name="ce20">
            <text:p>197207,9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9:9302007:199</text:p>
          </table:table-cell>
          <table:covered-table-cell/>
          <table:table-cell office:value-type="float" office:value="224125.6" table:style-name="ce20">
            <text:p>224125,6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0000000:1019</text:p>
          </table:table-cell>
          <table:covered-table-cell/>
          <table:table-cell office:value-type="float" office:value="106531715.53" table:style-name="ce20">
            <text:p>106531715,5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1:0100021:468</text:p>
          </table:table-cell>
          <table:covered-table-cell/>
          <table:table-cell office:value-type="float" office:value="754980" table:style-name="ce20">
            <text:p>754980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0700008:628</text:p>
          </table:table-cell>
          <table:covered-table-cell/>
          <table:table-cell office:value-type="float" office:value="588510" table:style-name="ce20">
            <text:p>588510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1:1100014:572</text:p>
          </table:table-cell>
          <table:covered-table-cell/>
          <table:table-cell office:value-type="float" office:value="818500" table:style-name="ce20">
            <text:p>818500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1:2500003:989</text:p>
          </table:table-cell>
          <table:covered-table-cell/>
          <table:table-cell office:value-type="float" office:value="266180" table:style-name="ce20">
            <text:p>266180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1:3807000:1781</text:p>
          </table:table-cell>
          <table:covered-table-cell/>
          <table:table-cell office:value-type="float" office:value="53620" table:style-name="ce20">
            <text:p>53620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1:3823000:213</text:p>
          </table:table-cell>
          <table:covered-table-cell/>
          <table:table-cell office:value-type="float" office:value="31954.400000000001" table:style-name="ce20">
            <text:p>31954,4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1:3908001:457</text:p>
          </table:table-cell>
          <table:covered-table-cell/>
          <table:table-cell office:value-type="float" office:value="72924" table:style-name="ce20">
            <text:p>72924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1:4000015:282</text:p>
          </table:table-cell>
          <table:covered-table-cell/>
          <table:table-cell office:value-type="float" office:value="1397630.32" table:style-name="ce20">
            <text:p>1397630,3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1:4000015:284</text:p>
          </table:table-cell>
          <table:covered-table-cell/>
          <table:table-cell office:value-type="float" office:value="418547.37" table:style-name="ce20">
            <text:p>418547,3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1:4000015:285</text:p>
          </table:table-cell>
          <table:covered-table-cell/>
          <table:table-cell office:value-type="float" office:value="3870036.43" table:style-name="ce20">
            <text:p>3870036,4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1:4000015:287</text:p>
          </table:table-cell>
          <table:covered-table-cell/>
          <table:table-cell office:value-type="float" office:value="383715.88" table:style-name="ce20">
            <text:p>383715,8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1:4000016:283</text:p>
          </table:table-cell>
          <table:covered-table-cell/>
          <table:table-cell office:value-type="float" office:value="1055167.74" table:style-name="ce20">
            <text:p>1055167,7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1:4000016:284</text:p>
          </table:table-cell>
          <table:covered-table-cell/>
          <table:table-cell office:value-type="float" office:value="1834688.43" table:style-name="ce20">
            <text:p>1834688,4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1:4000017:254</text:p>
          </table:table-cell>
          <table:covered-table-cell/>
          <table:table-cell office:value-type="float" office:value="412727.46" table:style-name="ce20">
            <text:p>412727,4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1:4000017:256</text:p>
          </table:table-cell>
          <table:covered-table-cell/>
          <table:table-cell office:value-type="float" office:value="192529.29" table:style-name="ce20">
            <text:p>192529,2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2:1500004:150</text:p>
          </table:table-cell>
          <table:covered-table-cell/>
          <table:table-cell office:value-type="float" office:value="526610" table:style-name="ce20">
            <text:p>526610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000000:53222</text:p>
          </table:table-cell>
          <table:covered-table-cell/>
          <table:table-cell office:value-type="float" office:value="1532968.64" table:style-name="ce20">
            <text:p>1532968,6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2004:12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1089:245</text:p>
          </table:table-cell>
          <table:covered-table-cell/>
          <table:table-cell office:value-type="float" office:value="1077599.6599999999" table:style-name="ce20">
            <text:p>1077599,6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6001:22453</text:p>
          </table:table-cell>
          <table:covered-table-cell/>
          <table:table-cell office:value-type="float" office:value="85105.5" table:style-name="ce20">
            <text:p>85105,5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8036:17</text:p>
          </table:table-cell>
          <table:covered-table-cell/>
          <table:table-cell office:value-type="float" office:value="1138062.8" table:style-name="ce20">
            <text:p>1138062,8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9014:4069</text:p>
          </table:table-cell>
          <table:covered-table-cell/>
          <table:table-cell office:value-type="float" office:value="15007933.199999999" table:style-name="ce20">
            <text:p>15007933,2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9014:4070</text:p>
          </table:table-cell>
          <table:covered-table-cell/>
          <table:table-cell office:value-type="float" office:value="9722193.6500000004" table:style-name="ce20">
            <text:p>9722193,6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12035:231</text:p>
          </table:table-cell>
          <table:covered-table-cell/>
          <table:table-cell office:value-type="float" office:value="478215.78" table:style-name="ce20">
            <text:p>478215,7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6045:300</text:p>
          </table:table-cell>
          <table:covered-table-cell/>
          <table:table-cell office:value-type="float" office:value="1165726.8999999999" table:style-name="ce20">
            <text:p>1165726,9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06046:6257</text:p>
          </table:table-cell>
          <table:covered-table-cell/>
          <table:table-cell office:value-type="float" office:value="55282112.82" table:style-name="ce20">
            <text:p>55282112,8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13015:196</text:p>
          </table:table-cell>
          <table:covered-table-cell/>
          <table:table-cell office:value-type="float" office:value="449286" table:style-name="ce20">
            <text:p>449286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13015:197</text:p>
          </table:table-cell>
          <table:covered-table-cell/>
          <table:table-cell office:value-type="float" office:value="448659" table:style-name="ce20">
            <text:p>448659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29001:3</text:p>
          </table:table-cell>
          <table:covered-table-cell/>
          <table:table-cell office:value-type="float" office:value="573983.88" table:style-name="ce20">
            <text:p>573983,8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21">
            <text:p>129</text:p>
          </table:table-cell>
          <table:table-cell office:value-type="string" table:number-columns-spanned="2" table:number-rows-spanned="1" table:style-name="ce2">
            <text:p>36:34:0606007:777</text:p>
          </table:table-cell>
          <table:covered-table-cell/>
          <table:table-cell office:value-type="float" office:value="9887725.2300000004" table:style-name="ce22">
            <text:p>9887725,2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7">
            <text:p>16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8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50005:4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9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45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700100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000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000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000000:4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000000:53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000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5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52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5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52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5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52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52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52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520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52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52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52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5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5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53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53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530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5400012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000000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000000:24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000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0000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0000000:4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0000000:4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0000000:4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0000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0000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0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07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15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1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15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15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15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15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15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15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15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15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15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15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15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15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15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15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15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15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15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15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1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15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15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15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15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15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15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1500008: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15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15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15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15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15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15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15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15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15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1500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15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15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1500009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15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15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15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17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17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1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17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17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17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17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17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17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17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17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17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17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230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28000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2800008:8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2800008:8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3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3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3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3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3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33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33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33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33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3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33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3300006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33000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33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33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33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33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33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33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33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33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33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33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33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33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33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33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33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33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33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33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33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33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33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33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33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33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33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33000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33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33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33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33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33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33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35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35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35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3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35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3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35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35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35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35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35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3:3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3:35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3:35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3:3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3:35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3:3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3:35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3:3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3:35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3:35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3:35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3:35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3:3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3:35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3:35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3:35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3:35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3:35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3:35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3:35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3:35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3:35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3:35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3:35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3:35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3:35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3:3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3:35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3:35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3:35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3:35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3:35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3:35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3:35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3:35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3:35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3:35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3:35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3:35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3:35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3:35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3:3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3:35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3:35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3:35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3:35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3:35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3:35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3:35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3:3500006: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3:35000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3:35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3:35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3:35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3:35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3:35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3:35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3:35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3:35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3:35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3:35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3:35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3:35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3:35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3:35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3:35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3:35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3:35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3:35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3:35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3:35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3:35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3:35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3:35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3:35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3:35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3:35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3:35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3:35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3:35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3:35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3:35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3:35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3:5300008: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3:5300008: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3:5300008: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3:5300008:2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3:53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3:5300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3:5300009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3:5300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3:5300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3:53000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3:530001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3:53000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3:530001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3:53000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3:5300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3:53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3:53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3:53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3:53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3:53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3:53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3:53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3:53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3:53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3:53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3:53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3:53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3:53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3:530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3:530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3:5300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3:530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3:530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3:5300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3:5300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3:5300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3:53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3:53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3:53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3:53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3:53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3:530002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3:530002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3:530002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3:530002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3:53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3:530002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3:530002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3:530002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3:530002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3:530002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3:530002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3:53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3:5300021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3:530002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3:530002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3:53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3:530002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3:530002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3:530002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4:010104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4:0102024:17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4:0103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4:0103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4:0103057:7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4:11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4:200001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5:0000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5:0000000:26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5:0000000:26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5:0000000:26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5:0000000:26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5:0000000:26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5:0000000:26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5:0000000:27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5:0000000:27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5:0000000:27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5:0000000:27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5:0000000:27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5:0000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5:0000000:3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5:0000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5:0000000:6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5:0000000:6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5:170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5:25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5:25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5:25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5:25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5:25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5:250001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5:250001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5:250003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5:30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5:31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5:3100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5:31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5:31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5:31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5:310001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5:31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5:31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5:31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5:310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5:310002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5:33000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5:33000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5:4405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6:12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6:12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6:12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6:1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6:14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6:14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7:0100007:14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7:01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7:0100017: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7:1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7:20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9:0000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9:0000000:4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9:0110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9:0110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9:011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9:0110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9:011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9:0110006:4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9:011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9:12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9:18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9:4305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9:4305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9:4305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0:0000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0:0000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0:000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0:0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0:0000000:29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0:0000000:30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0:0000000:3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0:0000000:3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0:0000000:3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0:0000000:3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0:0000000:3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0:0000000:3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0:0000000:35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0:0000000:46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0:0000000:46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0:0000000:46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0:0000000:46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0:0000000:46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0:0000000:46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0:0000000:46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0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0:010003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0:0100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0:0100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0:0100033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0:010008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0:0100086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0:0100147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0:0100147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0:010018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0:01002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0:01002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0:010020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0:01002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0:01002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0:0100225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0:0100232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0:010023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0:010023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0:0100236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0:0100239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0:0100239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0:0100239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0:0100239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0:0100240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0:0100240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0:010024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0:010024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0:010024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0:010024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0:010024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0:010024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0:010024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0:0100245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0:0100250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0:04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0:04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0:0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0:100001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0:100002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0:10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0:10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0:10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0:10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0:10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0:10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0:10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0:10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0:10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0:10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0:10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0:100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0:100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0:100003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0:100003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0:100003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0:100003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0:1000034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0:1000034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0:1000034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0:1000034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0:1000035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0:1000035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0:1000036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0:1000036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0:1000036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0:1000036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0:1000036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0:1000036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0:1000036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0:1000037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0:1000037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0:1000037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0:1000037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0:1000037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0:1000037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0:1000037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0:100004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0:100004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0:100004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0:1000041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0:1000041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0:100004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0:1000042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0:1000042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0:1000043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0:1000047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0:1000047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0:1000050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0:1000050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0:1000050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0:1000050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0:1000050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0:1000050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0:100005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0:100005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0:100005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0:100005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0:100005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0:100005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0:100005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0:100005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0:100005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0:100005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0:100006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0:100006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0:100006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0:100007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0:100007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0:100007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0:100007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0:100007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0:100007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0:100007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0:1000075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0:100007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0:100007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0:100007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0:1000076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0:1000077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0:1000078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0:100007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0:11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0:1200004:3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0:1200004:3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0:180002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0:1800023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0:25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0:250003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0:2600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0:30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0:30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0:32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0:32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0:32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0:32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0:32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0:32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0:32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0:32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0:32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0:32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0:32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0:32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0:32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0:32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0:32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0:32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0:32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0:32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0:3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0:34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0:34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0:3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0:34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0:34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0:34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0:34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0:34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0:34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0:34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0:34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0:34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0:34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0:34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0:34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0:34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0:34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0:34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0:34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0:34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0:34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0:34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0:34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0:34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0:43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0:47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0:48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0:50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0:51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0:5100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0:5200007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0:52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0:53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0:5300005: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0:5300005: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0:5300005:5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0:530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0:5300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0:530002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0:5300027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0:54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0:54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1:0000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1:02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1:21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1:22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1:31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2:0100069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2:62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3:08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3:14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3:3010000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4:0000000:124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4:0000000:124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4:0000000:125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4:0000000:125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4:0000000:125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4:0000000:125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4:0000000:165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4:00174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4:008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4:0110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4:013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4:013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4:013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4:013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4:013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4:013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4:013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4:013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4:013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4:013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4:013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4:013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4:013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4:013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4:013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4:013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4:027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4:05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4:072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4:072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4:074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4:075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4:075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4:075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4:075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4:075001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4:076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4:076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4:076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4:076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4:076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4:077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4:07800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4:078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4:0780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4:0790007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4:0790016: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4:0790019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4:0790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4:079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4:079002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4:0790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4:079002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4:079002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4:079002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5:260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5:6100025: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0101006:19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0102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0102018:6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0601002:17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0601018:7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0701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0901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2101001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23010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2601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2601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3301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3301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3301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3301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5400004:5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5400004:58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5400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5401001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54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5407001:3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5407001:58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5500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550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5500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7:25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7:25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7:2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7:250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7:250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7:25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7:25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7:26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7:7300019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8:0100026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8:05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8:08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8:08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8:08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8:5500014:4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9:0103056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0:0000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0:0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0:0000000:33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0:0000000:34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0:0000000:35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0:0000000:4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0:0000000:48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0:0100044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0:010004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0:0100045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0:010004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0:0100046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0:0100046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0:31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0:31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0:31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0:6000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0:60000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0:60000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0:600001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0:600001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0:600001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0:600001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0:600001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0:6000012: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0:600001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0:600001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0:6000012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0:6000012: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0:6000012: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0:600001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0:600001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0:600001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0:600001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0:600001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0:600001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0:600001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0:600001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0:6000015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0:600001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0:6000015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0:600001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0:6000015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0:600001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0:60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0:600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0:60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0:600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0:6000016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0:6000016: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0:6000016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0:6000016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0:6000016: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0:6000016:4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0:6000016:4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0:6000016:4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0:6000016:4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0:6000016:4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0:6000016:4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0:6000017:3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0:6002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0:6002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0:6002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0:6002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0:6002000:4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0:6002000:4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0:6002000:6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0:6002000:6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0:6002000:6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0:6002000:6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0:6002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0:6002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0:6002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0:6002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0:6002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0:6002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0:6002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0:6002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0:6002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0:6002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0:6002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0:600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0:6002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0:6002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0:6002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0:6002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0:6002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0:6002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0:6002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0:6002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0:6002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0:6002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0:6002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0:6002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0:6002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0:6002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0:6003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0:6003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0:6003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0:6003000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0:6004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0:6004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0:62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0:62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0:6201000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0:6201000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0:6201000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0:6201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1:3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1:87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2:0000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2:05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3:0103037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4:42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4:6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5:0000000:14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5:0000000:25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5:0000000:26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5:0100037:5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5:0300011:4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5:0300013:4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5:0700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5:070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5:080004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5:080004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5:0800047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5:3600008:5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5:60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5:6809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5:6813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5:6826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5:6902000:5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5:6945016:17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5:6945016:6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5:6945017:19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5:6945017:7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5:6945018:96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5:6945025:18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5:6945026:8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5:6963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6:2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6:28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6:28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6:28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6:28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6:280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7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7:0000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7:0010417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7:0011607:6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7:0011617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7:02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7:054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7:068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7:098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8:0000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8:0000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8:0000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8:0000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8:0109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8:30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8:30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8:6500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8:6500046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8:660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8:66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8:66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8:8300018:7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8:8322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8:8450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9:0000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9:69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9:690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9:69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9:69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9:69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9:69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9:69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9:69000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9:69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9:7500038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9:7500047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1:0000000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1:0000000:24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1:0000000:40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1:01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1:11000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1:23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1:29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1:29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1:31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1:3802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1:390002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1:4000015: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1:4000015: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1:4000017: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1:4000017: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2:010005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2:59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2:59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2:59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2:59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2:59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2:59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2:59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2:59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2:59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2:59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2:59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2:6300016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2:63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000000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000000:409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000000:41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000000:413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000000:42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000000:430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000000:43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000000:435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000000:436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000000:436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000000:436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000000:436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000000:439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000000:439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000000:44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000000:525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000000:7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000000:9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000000:9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000000:9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103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10503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107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107046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118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201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20109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201094:18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201094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201094:7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201094:7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201094:7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201094:7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203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203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203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203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203012:47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203012:48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203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203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203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203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203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203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203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203013:56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203013:56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203013:58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203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203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203016:16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203017:44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203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203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203017:55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203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203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203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203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203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203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203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203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203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203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203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203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203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203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203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203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203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203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203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203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203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203018:85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204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204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204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204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204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204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204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204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204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204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204001:5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204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204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204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204001:60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204001:60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204001:60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204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204001:6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204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204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204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204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204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204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204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204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204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204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204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204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204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204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204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204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204002:86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204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2040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204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204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204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204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204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204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204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204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204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204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204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204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204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204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204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204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204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204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204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204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204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204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204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204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204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204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204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204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204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204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204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204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204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204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204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204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204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204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204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204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204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204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204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204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204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204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204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204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204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204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2040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204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204014: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204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204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204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204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204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204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204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204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204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204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204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204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204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204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204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204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204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204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204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20402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20402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20402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204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204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204029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204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204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204029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204029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204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204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204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204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204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204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204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204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206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206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207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208006:3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20801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208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208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208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208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208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208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208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208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208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208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208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208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208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208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208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208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208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208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208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208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208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208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208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208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208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208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208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208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208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208019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208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208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208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20804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20804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208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20804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20804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208041:6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20804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20805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20805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20805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20805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20805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20805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208053:4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20805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20805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208054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208054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208054:17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208054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20805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208054:3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208054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208054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208054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208054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208054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208054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208054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208054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208054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20806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20806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20806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20806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20806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20806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208063: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208063: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208063: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20806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208066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208066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208066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208066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208066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208073:3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208079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20807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209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209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209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209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209019:5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209019:5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209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209019:8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209019:8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209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209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209020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21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211002:138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21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304030:4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306086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306089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308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308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308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308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308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308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308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308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308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308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308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308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308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308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308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308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308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308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308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308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309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309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309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309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309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309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309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309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309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309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309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309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309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309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309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309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309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309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309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309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309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309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309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309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309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309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309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309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309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309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309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309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309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309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309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309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309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309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309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309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309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309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309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309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309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309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309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309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309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309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309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309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309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309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309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309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309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309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309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309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309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309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309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309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309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309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309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309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309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309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309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309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309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309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309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309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309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309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309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309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309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309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309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309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309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309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309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309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309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309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309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322045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335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349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34901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349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4010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40101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40101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401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40101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40101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40101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40101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401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401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401014:2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401014: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401014:2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401014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401014:23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401014:24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401014:26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401014:26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401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401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401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401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401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401015: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401015: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401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401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401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401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401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40102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403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403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403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403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403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403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403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403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403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403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403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403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403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403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403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403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403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40302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404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404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404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404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404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404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404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404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404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404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404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404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404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404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404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404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404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404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404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404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404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404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404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404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404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404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404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404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404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404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404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404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404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404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404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404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404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40402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40402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404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404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404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404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40402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40402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40402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404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404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404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404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404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404035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404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404035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404035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404035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404035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404035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404039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404039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404045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405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405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501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50403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504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50403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504036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504036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504036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504036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504036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504036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504047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504047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504047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504047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504047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504048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504048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504048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504048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504048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50404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504048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504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504049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504049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504049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504049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504049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504050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504050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50405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50405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50405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50405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50405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50405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50405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50405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50405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50405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50405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505002:32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505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5050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505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505003:3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505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505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505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505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505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505026:4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505026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505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505048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505049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505049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505049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505049:2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505049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505049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505049:39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505049:40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505049:4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505049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505049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505049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505049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505050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505050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505050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505050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505050:38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505050:40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505050:43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505050:44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505050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505050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505050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505050:8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505050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50505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505051:5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50505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50505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505052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505052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505052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505052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50505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505053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505053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505053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505053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505053:54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505053:56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505053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505053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505053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505053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505053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505055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505055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505056:5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506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50604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506044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506044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50604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506044:7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506047:5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507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507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507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507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507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507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5070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507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507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507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507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507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507008:3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507024:3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508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508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508001:167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508001:178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508001:178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508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508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508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508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51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51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514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515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532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545001:7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547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602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603029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607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607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607015:4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607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607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607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60701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607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607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607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607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607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607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607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607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607027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21">
            <text:p>1607</text:p>
          </table:table-cell>
          <table:table-cell office:value-type="string" table:number-columns-spanned="3" table:number-rows-spanned="1" table:style-name="ce2">
            <text:p>36:34:0607033:3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E68937F6D54BCB52FB6BDE0C8AF9BE5DC7AB848435A886FF1A12214B8613BB32ED11A13E699259E7CF6C69EC1C340FEA354A28C77623B8618FA87AC5F030FF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8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Кожина Елена Викторовна</meta:initial-creator>
    <dc:creator>Пользователь</dc:creator>
    <meta:creation-date>2023-03-28T06:05:35Z</meta:creation-date>
    <dc:date>2023-03-28T06:05:35Z</dc:date>
  </office:meta>
</office:document-meta>
</file>